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3/000029</text:p>
          </table:table-cell>
          <table:table-cell table:number-columns-repeated="4" table:style-name="ce10"/>
          <table:table-cell office:value-type="string" table:style-name="ce12">
            <text:p>01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8:3200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8:320002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08:320003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1CA934487294EE1EB5B8BFDE517ADA6771111FFB82C3D244FCF689ADF2033A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8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Мелихова Елена Дмитриевна</meta:initial-creator>
    <dc:creator>Мелихова Елена Дмитриевна</dc:creator>
    <meta:creation-date>2023-03-01T10:10:12Z</meta:creation-date>
    <dc:date>2023-03-01T10:10:12Z</dc:date>
  </office:meta>
</office:document-meta>
</file>